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460 verleende vergunning voor VG Zuiderdijk 4, Venhuizen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6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016339</meta:user-defined>
    <meta:user-defined meta:name="DCTERMS.abstract">VG Zuiderdijk 4, Venhuizen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3460 verleende vergunning voor VG Zuiderdijk 4, Venhuizen vervangen IBA voor V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65</meta:user-defined>
    <meta:user-defined meta:name="OVERHEIDop.WsbID/DC.identifier">wsb-2024-16565</meta:user-defined>
    <meta:user-defined meta:name="OVERHEIDop.versieInformatie"/>
  </office:meta>
</office:document-meta>
</file>