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Hilversumse Meentweg Hilversum - AGV - WN2024-0038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Hilversumse Meentweg Hilversum.</text:p>
            <text:p text:style-name="common-al">Het betreft de volgende activiteit(en):</text:p>
            <text:p text:style-name="common-al">Een bouwwerk of ander werk aanbrengen, wijzigen of verwijderen </text:p>
            <text:p text:style-name="common-al">Ophogen en ontgraven </text:p>
            <text:p text:style-name="common-al">Bomen, struiken en overigen </text:p>
            <text:p text:style-name="common-al">Oppervlaktewater dempen </text:p>
            <text:p text:style-name="common-al">Bodemonderzoek verrichten </text:p>
            <text:p text:style-name="common-al">Verharding aanbrengen of verwijderen bij oppervlaktewater</text:p>
            <text:p text:style-name="common-al">Waternet behandelt deze aanvraag namens AGV. Deze aanvraag is ontvangen op 01-08-2024 en geregistreerd onder zaaknummer WN2024-003866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6563</text:span><text:line-break/><text:date style:data-style-name="dag" text:fixed="true" text:date-value="2024-08-05"/><text:line-break/><text:date style:data-style-name="jaar" text:fixed="true" text:date-value="2024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6563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6563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6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3866</meta:user-defined>
    <meta:user-defined meta:name="DCTERMS.abstract">Omgevingsvergunning Water, Gemeente Hilversum, Hilversumse Meentweg in Hilversu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Hilversumse Meentweg Hilversum - AGV - WN2024-003866</meta:user-defined>
    <meta:user-defined meta:name="DCTERMS.W3CDTF/DCTERMS.available">2024-08-05</meta:user-defined>
    <meta:user-defined meta:name="DCTERMS.W3CDTF/OVERHEIDop.jaargang">2024</meta:user-defined>
    <meta:user-defined meta:name="OVERHEIDop.publicationIssue">16563</meta:user-defined>
    <meta:user-defined meta:name="OVERHEIDop.WsbID/DC.identifier">wsb-2024-16563</meta:user-defined>
    <meta:user-defined meta:name="OVERHEIDop.versieInformatie"/>
  </office:meta>
</office:document-meta>
</file>