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Watervergunning waterstaatswerken - aanbrengen van verharding inclusief afwatering voor een schoolplein t.h.v. de Buizerdweg 29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 </text:p>
            <text:p text:style-name="common-al">Aan Gemeente Lelystad te Lelystad is een vergunning verleend volgens de Waterwet en Keur Waterschap Zuiderzeeland. De vergunning is verleend voor het aanbrengen van verharding inclusief afwatering voor een schoolplein ter hoogte van de Buizerdweg 29 te Lelystad </text:p>
            <text:p text:style-name="common-al">Datum bekendmaking: 1 augustus 2024 </text:p>
            <text:p text:style-name="common-al">Wilt u weten welk besluit in de vergunning is genomen? </text:p>
            <text:p text:style-name="common-al">Dan kunt u de vergunning inzien:  </text:p>
            <text:p text:style-name="common-al">op het kantoor van het waterschap, Lindelaan 20 te Lelystad door een afspraak te maken via <text:a xlink:href="mailto:waterprocedures@zuiderzeeland.nl" xlink:type="simple">waterprocedures@zuiderzeeland.nl</text:a>; </text:p>
            <text:p text:style-name="common-al">via het gemeentehuis van de gemeente Lelystad, Stadhuisplein 2 te Lelystad. </text:p>
            <text:p text:style-name="common-al">Bent u het niet eens met ons besluit en bent u belanghebbende?  </text:p>
            <text:p text:style-name="common-al">Dan kunt volgens de Algemene wet bestuursrecht een bezwaarschrift indienen. Het bezwaarschrift moet vóór het einde van de bezwaartermijn zijn ingediend, ofwel uiterlijk 13 september 2024 per post zijn verzonden. Het moet binnen een week na afloop van de bezwaren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Heeft uw bezwaar spoed? Vraag de rechter om ‘een voorlopige voorziening’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Welke voorwaarden gelden voor een voorlopige voorziening?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Hoe vraagt u om een voorlopige voorziening? </text:p>
            <text:p text:style-name="common-al">Stuur uw aanvraag voor een voorlopige voorziening aan Rechtbank Midden-Nederland, Afdeling Bestuursrecht, o.v.v. Voorlopige voorzieningen, Postbus 16005, 3500 DA Utrecht. </text:p>
            <text:p text:style-name="common-al">Als uw aanvraag wordt ingewilligd, dan treft de president van de Rechtbank een speciale regeling voor de periode waarin het bezwaar in behandeling is. </text:p>
            <text:p text:style-name="common-al">Voor een voorlopige voorziening betaalt u griffierecht </text:p>
            <text:p text:style-name="common-al">Hoeveel u betaalt, staat op de website van het Ministerie van Justitie www.minjus.nl. Of vraag de kosten op bij de griffie van de Arrondissementsrechtbank. </text:p>
            <text:p text:style-name="common-al">U ontvangt van de griffier van de rechtbank hoeveel griffierecht u moet betalen en wanneer dit betaald moet zijn.  </text:p>
            <text:p text:style-name="common-al">Heeft u vragen? </text:p>
            <text:p text:style-name="last-al">Mail het team Waterprocedures van Waterschap Zuiderzeeland op waterprocedures@zuiderzeeland.nl.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56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6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6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 WPRC-2122554373-13</meta:user-defined>
    <meta:user-defined meta:name="DCTERMS.abstract">De vergunning is verleend voor het aanbrengen van verharding inclusief afwatering voor een schoolplein ter hoogte van de Buizerdweg 29 te Lelystad.</meta:user-defined>
    <dc:language>nl</dc:language>
    <meta:user-defined meta:name="OVERHEIDop.locatietype/OVERHEIDop.gebiedsmarkering">Adres</meta:user-defined>
    <meta:user-defined meta:name="DC.title">Waterschap Zuiderzeeland - Watervergunning waterstaatswerken - aanbrengen van verharding inclusief afwatering voor een schoolplein t.h.v. de Buizerdweg 29 te Lelystad.</meta:user-defined>
    <meta:user-defined meta:name="DCTERMS.W3CDTF/DCTERMS.available">2024-08-05</meta:user-defined>
    <meta:user-defined meta:name="DCTERMS.W3CDTF/OVERHEIDop.jaargang">2024</meta:user-defined>
    <meta:user-defined meta:name="OVERHEIDop.publicationIssue">16562</meta:user-defined>
    <meta:user-defined meta:name="OVERHEIDop.WsbID/DC.identifier">wsb-2024-16562</meta:user-defined>
    <meta:user-defined meta:name="OVERHEIDop.versieInformatie"/>
  </office:meta>
</office:document-meta>
</file>