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plaatsen van een overstortbuis (duiker) in kavelsloot t.h.v. de Voorsterweg 31 te Markne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ichting Nationaal Lucht- en Ruimtevaartlaboratorium </text:span>te <text:span text:style-name="nadrukvet">Marknesse </text:span>is een vergunning verleend volgens de Omgevingswet en Waterschapsverordening Waterschap Zuiderzeeland. De vergunning is verleend voor het plaatsen van een overstortbuis (duiker) in kavelsloot N:S032/S033 ter hoogte van de Voorsterweg 31 te Marknesse.</text:p>
            <text:p text:style-name="common-al">
            <text:span text:style-name="nadrukvet">Datum bekendmaking: 1 augustus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3 septem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6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 WPRC-1111050878-14</meta:user-defined>
    <meta:user-defined meta:name="DCTERMS.abstract">De vergunning is verleend voor het plaatsen van een overstortbuis (duiker) in kavelsloot N:S032/S033 ter hoogte van de Voorsterweg 31 te Marknesse.</meta:user-defined>
    <dc:language>nl</dc:language>
    <meta:user-defined meta:name="OVERHEIDop.locatietype/OVERHEIDop.gebiedsmarkering">Adres</meta:user-defined>
    <meta:user-defined meta:name="DC.title">Waterschap Zuiderzeeland - Omgevingsvergunning waterstaatswerken - plaatsen van een overstortbuis (duiker) in kavelsloot t.h.v. de Voorsterweg 31 te Marknesse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60</meta:user-defined>
    <meta:user-defined meta:name="OVERHEIDop.WsbID/DC.identifier">wsb-2024-16560</meta:user-defined>
    <meta:user-defined meta:name="OVERHEIDop.versieInformatie"/>
  </office:meta>
</office:document-meta>
</file>