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961 verleende vergunning voor het maken van een gestuurde boring en het leggen van een leiding in de primaire waterkering nabij Medemblikkerweg 16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55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5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5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75170</meta:user-defined>
    <meta:user-defined meta:name="DCTERMS.abstract">het maken van een gestuurde boring en het leggen van een leiding in de primaire waterkering nabij Medemblikkerweg 16 in Midden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2961 verleende vergunning voor het maken van een gestuurde boring en het leggen van een leiding in de primaire waterkering nabij Medemblikkerweg 16 in Middenmeer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58</meta:user-defined>
    <meta:user-defined meta:name="OVERHEIDop.WsbID/DC.identifier">wsb-2024-16558</meta:user-defined>
    <meta:user-defined meta:name="OVERHEIDop.versieInformatie"/>
  </office:meta>
</office:document-meta>
</file>