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 nabij Industrieweg 5 in Maartensdijk (code HDSR475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aanleggen van kabels of leidingen nabij Industrieweg 5 in Maartensdijk.</text:p>
            <text:p text:style-name="common-al">Deze aanvraag is ontvangen op 30 juli 2024 en geregistreerd onder zaak 475152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55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5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5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75152</meta:user-defined>
    <meta:user-defined meta:name="DCTERMS.abstract">Nieuwe aanvraag omgevingsvergunning voor een wateractiviteit voor het aanleggen van kabels of leidingen nabij Industrieweg 5 in Maartensdijk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 nabij Industrieweg 5 in Maartensdijk (code HDSR475152)</meta:user-defined>
    <meta:user-defined meta:name="DCTERMS.W3CDTF/DCTERMS.available">2024-08-05</meta:user-defined>
    <meta:user-defined meta:name="DCTERMS.W3CDTF/OVERHEIDop.jaargang">2024</meta:user-defined>
    <meta:user-defined meta:name="OVERHEIDop.publicationIssue">16552</meta:user-defined>
    <meta:user-defined meta:name="OVERHEIDop.WsbID/DC.identifier">wsb-2024-16552</meta:user-defined>
    <meta:user-defined meta:name="OVERHEIDop.versieInformatie"/>
  </office:meta>
</office:document-meta>
</file>