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ijkafrit in de kern- en beschermingszone van een regionale waterkering ter plaatse van het perceel kadastraal bekend gemeente BKL08, sectie N, nummer 2362, plaatselijk bekend nabij Maasdijk 32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dijkafrit in de kern- en beschermingszone van een regionale waterkering ter plaatse van het perceel kadastraal bekend gemeente BKL08, sectie N, nummer 2362, plaatselijk bekend nabij Maasdijk 32 te Poederoijen een watervergunning te verlenen.  
</text:p>
            <text:p text:style-name="common-al">Zaaknummer: 2023154453
</text:p>
            <text:p text:style-name="common-al">Start bezwaartermijn: 01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54453</meta:user-defined>
    <meta:user-defined meta:name="DCTERMS.abstract">het leggen van een uitrit op een regionale waterkering nabij Maasdijk 32 te Poederoijen, Brakel N 2363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dijkafrit in de kern- en beschermingszone van een regionale waterkering ter plaatse van het perceel kadastraal bekend gemeente BKL08, sectie N, nummer 2362, plaatselijk bekend nabij Maasdijk 32 te Poederoij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1655</meta:user-defined>
    <meta:user-defined meta:name="OVERHEIDop.WsbID/DC.identifier">wsb-2024-1655</meta:user-defined>
    <meta:user-defined meta:name="OVERHEIDop.versieInformatie"/>
  </office:meta>
</office:document-meta>
</file>