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ten behoeve van realisatie van ontsluiting / verbindingsweg Groote Haar ter plaatse van E 392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ten behoeve van realisatie van ontsluiting / verbindingsweg Groote Haar ter plaatse van E 392 te Hoogblokland 
</text:p>
            <text:p text:style-name="common-al">Zaaknummer: 20240988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4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8812</meta:user-defined>
    <meta:user-defined meta:name="DCTERMS.abstract">het uitvoeren van diverse werkzaamheden ten behoeve van realisatie van ontsluiting / verbindingsweg Groote Haar ter plaatse van E 392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erkzaamheden ten behoeve van realisatie van ontsluiting / verbindingsweg Groote Haar ter plaatse van E 392 te Hoogblokland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49</meta:user-defined>
    <meta:user-defined meta:name="OVERHEIDop.WsbID/DC.identifier">wsb-2024-16549</meta:user-defined>
    <meta:user-defined meta:name="OVERHEIDop.versieInformatie"/>
  </office:meta>
</office:document-meta>
</file>