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 projectplan Aanpassen watersysteem Klein Huis te Velde, Maasland, Gemeente Midden-Delfland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18 juli 2024 het navolgende besluit is genomen.</text:p>
            <text:p text:style-name="al">Wijziging projectplan Aanpassen watersysteem Klein Huis te Velde</text:p>
            <text:p text:style-name="al">Het projectplan heeft betrekking op een aantal wijzigingen op het in 10 augustus 2023 gepubliceerde projectplan Aanpassen watersysteem Klein Huis te Velde, Waterschapsblad 2023, 9928, <text:a xlink:href="https://zoek.officielebekendmakingen.nl/wsb-2023-9928.html" xlink:type="simple">Waterschapsblad 2023, 9928 | Overheid.nl &gt; Officiële bekendmakingen (officielebekendmakingen.nl)</text:a></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Communicatie en KlantContact (CKC), te bereiken op telefoonnummer (015) 260 81 08 of via <text:a xlink:href="mailto:loket@hhdelfland.nl" xlink:type="simple">loket@hhdelfland.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4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Waterwet artikel 5.4]|[https://wetten.overheid.nl/BWBR0025458/2015-07-01#Hoofdstuk5</meta:user-defined>
    <meta:user-defined meta:name="OVERHEIDop.referentienummer">702077-020</meta:user-defined>
    <meta:user-defined meta:name="DCTERMS.abstract">702077-020 Projectplan Klein Huis te Velde</meta:user-defined>
    <meta:user-defined meta:name="DCTERMS.alternative">Wijziging Projectplan Klein Huis te Velde</meta:user-defined>
    <dc:language>nl</dc:language>
    <meta:user-defined meta:name="OVERHEIDop.locatietype/OVERHEIDop.gebiedsmarkering">Adres</meta:user-defined>
    <meta:user-defined meta:name="DC.title">Hoogheemraadschap van Delfland – Wijziging projectplan Aanpassen watersysteem Klein Huis te Velde, Maasland, Gemeente Midden-Delfland</meta:user-defined>
    <meta:user-defined meta:name="DCTERMS.W3CDTF/DCTERMS.available">2024-08-05</meta:user-defined>
    <meta:user-defined meta:name="OVERHEIDop.externeBijlage">Besluit in Mandaat wijziging PPKHTV|exb-2024-31068</meta:user-defined>
    <meta:user-defined meta:name="OVERHEIDop.externeBijlage">Definitieve memo peilvakadvies|exb-2024-31069</meta:user-defined>
    <meta:user-defined meta:name="DCTERMS.W3CDTF/OVERHEIDop.jaargang">2024</meta:user-defined>
    <meta:user-defined meta:name="OVERHEIDop.publicationIssue">16548</meta:user-defined>
    <meta:user-defined meta:name="OVERHEIDop.WsbID/DC.identifier">wsb-2024-16548</meta:user-defined>
    <meta:user-defined meta:name="OVERHEIDop.versieInformatie"/>
  </office:meta>
</office:document-meta>
</file>