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223 verleende vergunning voor het vervangen van een anodebed in de regionale waterkering nabij Westdijk 16A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54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4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4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95417</meta:user-defined>
    <meta:user-defined meta:name="DCTERMS.abstract">het vervangen van een anodebed in de regionale waterkering nabij Westdijk 16A in Zuidschermer</meta:user-defined>
    <dc:language>nl</dc:language>
    <meta:user-defined meta:name="OVERHEIDop.locatietype/OVERHEIDop.gebiedsmarkering">Punt</meta:user-defined>
    <meta:user-defined meta:name="DC.title">99990000033223 verleende vergunning voor het vervangen van een anodebed in de regionale waterkering nabij Westdijk 16A in Zuidschermer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46</meta:user-defined>
    <meta:user-defined meta:name="OVERHEIDop.WsbID/DC.identifier">wsb-2024-16546</meta:user-defined>
    <meta:user-defined meta:name="OVERHEIDop.versieInformatie"/>
  </office:meta>
</office:document-meta>
</file>