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2 sonderingen aan Dorpstraat 2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2 sonderingen</text:p>
            <text:p text:style-name="common-al">Locatie: Dorpstraat 2 Westervoort</text:p>
            <text:p text:style-name="common-al">Zaaknummer: DSO2024070901571 </text:p>
            <text:p text:style-name="common-al">Datum bekendmaking besluit: 1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4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2 sonderingen aan Dorpstraat 2 in Westervoort</meta:user-defined>
    <meta:user-defined meta:name="DCTERMS.W3CDTF/DCTERMS.available">2024-08-05</meta:user-defined>
    <meta:user-defined meta:name="DCTERMS.W3CDTF/OVERHEIDop.jaargang">2024</meta:user-defined>
    <meta:user-defined meta:name="OVERHEIDop.publicationIssue">16545</meta:user-defined>
    <meta:user-defined meta:name="OVERHEIDop.WsbID/DC.identifier">wsb-2024-16545</meta:user-defined>
    <meta:user-defined meta:name="OVERHEIDop.versieInformatie"/>
  </office:meta>
</office:document-meta>
</file>