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oordweg 10 in Zeist (code HDSR4732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randblusvoorziening ter plaatse van Noordweg 10 in Zeist.</text:p>
            <text:p text:style-name="common-al">Vanaf 7 oktober 2024 wordt er grondwater onttrokken met een debiet van maximaal 45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3235</meta:user-defined>
    <meta:user-defined meta:name="DCTERMS.abstract">Melding voor het permanent onttrekken van grondwater op de locatie Noordweg 10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Noordweg 10 in Zeist (code HDSR473235)</meta:user-defined>
    <meta:user-defined meta:name="DCTERMS.W3CDTF/DCTERMS.available">2024-08-05</meta:user-defined>
    <meta:user-defined meta:name="DCTERMS.W3CDTF/OVERHEIDop.jaargang">2024</meta:user-defined>
    <meta:user-defined meta:name="OVERHEIDop.publicationIssue">16543</meta:user-defined>
    <meta:user-defined meta:name="OVERHEIDop.WsbID/DC.identifier">wsb-2024-16543</meta:user-defined>
    <meta:user-defined meta:name="OVERHEIDop.versieInformatie"/>
  </office:meta>
</office:document-meta>
</file>