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ndboringen in de waterkering aan de Deventerweg in Ep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grondboringen</text:p>
            <text:p text:style-name="common-al">Locatie: Deventerweg Epse dijkpaal 101</text:p>
            <text:p text:style-name="common-al">Zaaknummer: DSO2024071900235 </text:p>
            <text:p text:style-name="common-al">Datum bekendmaking besluit: 1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54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4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4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uitvoeren van grondboringen in de waterkering aan de Deventerweg in Epse</meta:user-defined>
    <meta:user-defined meta:name="DCTERMS.W3CDTF/DCTERMS.available">2024-08-05</meta:user-defined>
    <meta:user-defined meta:name="DCTERMS.W3CDTF/OVERHEIDop.jaargang">2024</meta:user-defined>
    <meta:user-defined meta:name="OVERHEIDop.publicationIssue">16540</meta:user-defined>
    <meta:user-defined meta:name="OVERHEIDop.WsbID/DC.identifier">wsb-2024-16540</meta:user-defined>
    <meta:user-defined meta:name="OVERHEIDop.versieInformatie"/>
  </office:meta>
</office:document-meta>
</file>