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brengen van een dijkafrit in de kern- en beschermingszone van een regionale waterkering ter plaatse van het perceel kadastraal bekend gemeente BKL08, sectie N, nummer 2362, plaatselijk bekend nabij Maasdijk 32 te Poeder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brengen van een dijkafrit in de kern- en beschermingszone van een regionale waterkering ter plaatse van het perceel kadastraal bekend gemeente BKL08, sectie N, nummer 2362, plaatselijk bekend nabij Maasdijk 32 te Poederoijen een watervergunning te verlenen.  
</text:p>
            <text:p text:style-name="common-al">Zaaknummer: 2023154453
</text:p>
            <text:p text:style-name="common-al">Start bezwaartermijn: 01-02-2024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654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54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54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3154453</meta:user-defined>
    <meta:user-defined meta:name="DCTERMS.abstract">het leggen van een uitrit op een regionale waterkering nabij Maasdijk 32 te Poederoijen, Brakel N 2363</meta:user-defined>
    <dc:language>nl</dc:language>
    <meta:user-defined meta:name="OVERHEIDop.locatietype/OVERHEIDop.gebiedsmarkering">Punt</meta:user-defined>
    <meta:user-defined meta:name="DC.title">Waterschap Rivierenland - watervergunning voor het aanbrengen van een dijkafrit in de kern- en beschermingszone van een regionale waterkering ter plaatse van het perceel kadastraal bekend gemeente BKL08, sectie N, nummer 2362, plaatselijk bekend nabij Maasdijk 32 te Poederoijen</meta:user-defined>
    <meta:user-defined meta:name="DCTERMS.W3CDTF/DCTERMS.available">2024-02-02</meta:user-defined>
    <meta:user-defined meta:name="DCTERMS.W3CDTF/OVERHEIDop.jaargang">2024</meta:user-defined>
    <meta:user-defined meta:name="OVERHEIDop.publicationIssue">1654</meta:user-defined>
    <meta:user-defined meta:name="OVERHEIDop.WsbID/DC.identifier">wsb-2024-1654</meta:user-defined>
    <meta:user-defined meta:name="OVERHEIDop.versieInformatie"/>
  </office:meta>
</office:document-meta>
</file>