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jaarlijks verwijderen van zand uit primaire waterloop en het suppleren van zand bij/op een primaire waterkering bij de Vluchthaven van Wijdene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4 en geregistreerd onder zaaknummer 20240417415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53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74151</meta:user-defined>
    <meta:user-defined meta:name="DCTERMS.abstract">het jaarlijks verwijderen van zand uit primaire waterloop en het suppleren van zand bij/op een primaire waterkering bij de Vluchthaven van Wijdene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jaarlijks verwijderen van zand uit primaire waterloop en het suppleren van zand bij/op een primaire waterkering bij de Vluchthaven van Wijdenes</meta:user-defined>
    <meta:user-defined meta:name="DCTERMS.W3CDTF/DCTERMS.available">2024-08-05</meta:user-defined>
    <meta:user-defined meta:name="DCTERMS.W3CDTF/OVERHEIDop.jaargang">2024</meta:user-defined>
    <meta:user-defined meta:name="OVERHEIDop.publicationIssue">16538</meta:user-defined>
    <meta:user-defined meta:name="OVERHEIDop.WsbID/DC.identifier">wsb-2024-16538</meta:user-defined>
    <meta:user-defined meta:name="OVERHEIDop.versieInformatie"/>
  </office:meta>
</office:document-meta>
</file>