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waterberging en aansluiting op gemeenteriool en/of oppervlakte water voor woning ter plaatse van de Sparrendreef 4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waterberging en aansluiting op gemeenteriool en/of oppervlakte water voor woning ter plaatse van de Sparrendreef 47 te Vianen 
</text:p>
            <text:p text:style-name="common-al">Zaaknummer: 20240987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8792</meta:user-defined>
    <meta:user-defined meta:name="DCTERMS.abstract">het realiseren van een waterberging en aansluiting op gemeenteriool en/of oppervlakte water voor woning ter plaatse van de Sparrendreef 47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waterberging en aansluiting op gemeenteriool en/of oppervlakte water voor woning ter plaatse van de Sparrendreef 47 te Via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37</meta:user-defined>
    <meta:user-defined meta:name="OVERHEIDop.WsbID/DC.identifier">wsb-2024-16537</meta:user-defined>
    <meta:user-defined meta:name="OVERHEIDop.versieInformatie"/>
  </office:meta>
</office:document-meta>
</file>