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ude Kerkstraat en het Zwarthoofd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juli 2024 met registratienummer 0652797531 voor het uitvoeren van waterhuishoudkundige activiteiten bij a-waterloop OVK21730 (tevens een ecologische verbindingszone gelegen in beschermd gebied) en b-waterloop OWL39291 ter hoogte van de kruising tussen de Oude Kerkstraat en het Zwarthoofd te Etten-Leur ten behoeve van de uitbreiding van een distributiecentrum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augustus</text:span>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53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3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3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Oude Kerkstraat en het Zwarthoofd te Etten-Leur.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35</meta:user-defined>
    <meta:user-defined meta:name="OVERHEIDop.WsbID/DC.identifier">wsb-2024-16535</meta:user-defined>
    <meta:user-defined meta:name="OVERHEIDop.versieInformatie"/>
  </office:meta>
</office:document-meta>
</file>