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noeming AB l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het algemeen bestuur van Waterschap Brabantse Delta. </text:p>
            <text:p text:style-name="al"/>
            <text:p text:style-name="al">Hierbij deel ik u op grond van de artikel W1, eerste lid, van de Kieswet mee dat: </text:p>
            <text:p text:style-name="al"/>
            <text:p text:style-name="al">de heer J.W. (John) Vrinds van de lijst Ons Water is benoemd tot lid van het algemeen bestuur van Waterschap Brabantse Delta, op grond van de vacature die is ontstaan als gevolg van het overlijden van de heer J.A.M. (Jan) Slenders van de fractie Ons Water (categorie Ingezetenen). </text:p>
            <text:p text:style-name="al"/>
            <text:p text:style-name="al">Deze kennisgeving strekt de benoemde tot geloofsbrief. </text:p>
            <text:p text:style-name="al"/>
          </text:section>
        </text:section>
        <text:section text:name="regeling-sluiting_id1-3-2-3" text:style-name="regeling-sluiting">
          <text:section text:name="ondertekening_id1-3-2-3-1">
            <text:p><text:span text:style-name="functie">Breda, 29 juli 2024, </text:span></text:p>
            <text:p><text:span text:style-name="functie">De voorzitter van het centraal stembureau van Waterschap Brabantse Delta </text:span></text:p>
            <text:p><text:span text:style-name="functie"/></text:p>
            <text:p><text:span text:style-name="functie">Drs. C.J.G.M. de V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3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Kennisgeving benoeming AB lid</meta:user-defined>
    <meta:user-defined meta:name="DCTERMS.W3CDTF/DCTERMS.available">2024-08-05</meta:user-defined>
    <meta:user-defined meta:name="DCTERMS.W3CDTF/OVERHEIDop.jaargang">2024</meta:user-defined>
    <meta:user-defined meta:name="OVERHEIDop.publicationIssue">16532</meta:user-defined>
    <meta:user-defined meta:name="OVERHEIDop.WsbID/DC.identifier">wsb-2024-16532</meta:user-defined>
    <meta:user-defined meta:name="OVERHEIDop.versieInformatie"/>
  </office:meta>
</office:document-meta>
</file>