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laag- en middenspanningskabel nabij Kranendijk 16 in Den Bomme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0-07-2024 en geregistreerd onder zaaknummer  VTH202407-083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528</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528</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528</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7-0830</meta:user-defined>
    <meta:user-defined meta:name="DCTERMS.abstract">het leggen van een laag- en middenspanningskabel nabij Kranendijk 16 in Den Bommel</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laag- en middenspanningskabel nabij Kranendijk 16 in Den Bommel</meta:user-defined>
    <meta:user-defined meta:name="DCTERMS.W3CDTF/DCTERMS.available">2024-08-05</meta:user-defined>
    <meta:user-defined meta:name="DCTERMS.W3CDTF/OVERHEIDop.jaargang">2024</meta:user-defined>
    <meta:user-defined meta:name="OVERHEIDop.publicationIssue">16528</meta:user-defined>
    <meta:user-defined meta:name="OVERHEIDop.WsbID/DC.identifier">wsb-2024-16528</meta:user-defined>
    <meta:user-defined meta:name="OVERHEIDop.versieInformatie"/>
  </office:meta>
</office:document-meta>
</file>