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32955 verleende vergunning voor het uitvoeren van een gestuurde boringen nabij Boekel 24 in Akersloot waarbij de kernzone van de kering wordt gekrui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1-08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6527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527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527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3013165</meta:user-defined>
    <meta:user-defined meta:name="DCTERMS.abstract">het uitvoeren van een gestuurde boringen nabij Boekel 24 in Akersloot waarbij de kernzone van de kering wordt gekruist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99990000032955 verleende vergunning voor het uitvoeren van een gestuurde boringen nabij Boekel 24 in Akersloot waarbij de kernzone van de kering wordt gekruist</meta:user-defined>
    <meta:user-defined meta:name="DCTERMS.W3CDTF/DCTERMS.available">2024-08-05</meta:user-defined>
    <meta:user-defined meta:name="DCTERMS.W3CDTF/OVERHEIDop.jaargang">2024</meta:user-defined>
    <meta:user-defined meta:name="OVERHEIDop.publicationIssue">16527</meta:user-defined>
    <meta:user-defined meta:name="OVERHEIDop.WsbID/DC.identifier">wsb-2024-16527</meta:user-defined>
    <meta:user-defined meta:name="OVERHEIDop.versieInformatie"/>
  </office:meta>
</office:document-meta>
</file>