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 augustus 2024 voor het plaatsen van een hekwerk en schutting langs Berflobeek op erfgrens van W. Kampstraat 159/161 te Hengelo. De aanvraag heeft als dossiernummer Z-2450998.</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52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2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2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1 augustus 2024 voor het plaatsen van een hekwerk en schutting langs Berflobeek op erfgrens van W. Kampstraat 159/161 te Hengelo. De aanvraag heeft als dossiernummer Z-2450998.</meta:user-defined>
    <meta:user-defined meta:name="DCTERMS.W3CDTF/DCTERMS.available">2024-08-05</meta:user-defined>
    <meta:user-defined meta:name="DCTERMS.W3CDTF/OVERHEIDop.jaargang">2024</meta:user-defined>
    <meta:user-defined meta:name="OVERHEIDop.publicationIssue">16524</meta:user-defined>
    <meta:user-defined meta:name="OVERHEIDop.WsbID/DC.identifier">wsb-2024-16524</meta:user-defined>
    <meta:user-defined meta:name="OVERHEIDop.versieInformatie"/>
  </office:meta>
</office:document-meta>
</file>