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205 aanpassen van verschillende waterstaatswerken t.h.v. Lindedijk tussen Slijkenburg en Ossenzijl</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bestuur van Wetterskip Fryslân een omgevingsvergunning wateractiviteit verleend aan Wetterskip Fryslân te Leeuwarden, voor het aanpassen van verschillende waterstaatswerken, waaronder te verstaan: </text:p>
            <text:p text:style-name="common-al">- Op drie locaties het aanpassen van bestaande inlaatconstructies en de bestaande damwanden (in bijlage 1 en 2 aangegeven met KW2, KW3 en KW9); </text:p>
            <text:p text:style-name="common-al">- Op vijf locaties een nieuwe duiker aanbrengen door een bestaande duiker, het aanpassen van de inlaatconstructies en het aanpassen van de bestaande damwanden (in bijlage 1 en 2 aangegeven met KW4, KW5, KW7, KW10 en KW11);</text:p>
            <text:p text:style-name="common-al"> - Het verwijderen van een afsluiter. </text:p>
            <text:p text:style-name="common-al">Een en ander ter hoogte van de Lindedijk tussen Slijkenburg en Ossenzijl, zoals aangegeven in de situatietekening (bijlage 1) en de motivering vergunning eigen dienst (bijlage 2). </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2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00205 aanpassen van verschillende waterstaatswerken t.h.v. Lindedijk tussen Slijkenburg en Ossenzijl</meta:user-defined>
    <meta:user-defined meta:name="OVERHEIDop.datumEindeReactietermijn">2024-09-15</meta:user-defined>
    <meta:user-defined meta:name="OVERHEIDop.TilID/OVERHEIDop.terinzageleggingOP">til-2024-23799</meta:user-defined>
    <meta:user-defined meta:name="DCTERMS.W3CDTF/DCTERMS.available">2024-08-05</meta:user-defined>
    <meta:user-defined meta:name="DCTERMS.W3CDTF/OVERHEIDop.jaargang">2024</meta:user-defined>
    <meta:user-defined meta:name="OVERHEIDop.publicationIssue">16520</meta:user-defined>
    <meta:user-defined meta:name="OVERHEIDop.WsbID/DC.identifier">wsb-2024-16520</meta:user-defined>
    <meta:user-defined meta:name="OVERHEIDop.versieInformatie"/>
  </office:meta>
</office:document-meta>
</file>