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wateractiviteit met zaaknummer DSO2024021501029 werkzaamheden aan Bethaniënstraat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wijziging betreft onjuiste artikelnummers vermeld in de vergunning. Deze zijn gecorrigeerd.</text:p>
            <text:p text:style-name="common-al">Locatie: Bethaniënstraat 222-238 Arnhem</text:p>
            <text:p text:style-name="common-al">Zaaknummer: DSO2024021501029</text:p>
            <text:p text:style-name="common-al">Datum bekendmaking besluit: 1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51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ijziging verleende omgevingsvergunning wateractiviteit met zaaknummer DSO2024021501029 werkzaamheden aan Bethaniënstraat in Arnhem</meta:user-defined>
    <meta:user-defined meta:name="DCTERMS.W3CDTF/DCTERMS.available">2024-08-05</meta:user-defined>
    <meta:user-defined meta:name="DCTERMS.W3CDTF/OVERHEIDop.jaargang">2024</meta:user-defined>
    <meta:user-defined meta:name="OVERHEIDop.publicationIssue">16519</meta:user-defined>
    <meta:user-defined meta:name="OVERHEIDop.WsbID/DC.identifier">wsb-2024-16519</meta:user-defined>
    <meta:user-defined meta:name="OVERHEIDop.versieInformatie"/>
  </office:meta>
</office:document-meta>
</file>