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 bomen, A watergang, Meerkoet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li 2024</text:span> een aanvraag voor een vergunning in het kader van de Omgevingswet ontvangen voor <text:span text:style-name="nadrukvet">Aanplant bomen, A watergang, Meerkoetweg Asten</text:span>. De aanvraag is geregistreerd met zaaknummer 06544886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5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8663</meta:user-defined>
    <meta:user-defined meta:name="DCTERMS.abstract">Aanplant bomen, A watergang, Meerkoetweg Asten</meta:user-defined>
    <dc:language>nl</dc:language>
    <meta:user-defined meta:name="OVERHEIDop.locatietype/OVERHEIDop.gebiedsmarkering">Vlak</meta:user-defined>
    <meta:user-defined meta:name="DC.title">Aanvraag omgevingsvergunning Aanplant bomen, A watergang, Meerkoetweg Ast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18</meta:user-defined>
    <meta:user-defined meta:name="OVERHEIDop.WsbID/DC.identifier">wsb-2024-16518</meta:user-defined>
    <meta:user-defined meta:name="OVERHEIDop.versieInformatie"/>
  </office:meta>
</office:document-meta>
</file>