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Brabantpark (Hooghout/Mgr. Leijten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792679 ingevolge de Keur waterschap Brabantse Delta 2015 bekend gemaakt op 1 augustus 2024 voor het aanleggen, hebben en onderhouden van 3 bruggen (waarvan 1 brug vervangen) over A-water de Molenleij (OVK03093) in het kader van de herinrichting van het Brabantpark te Breda; ter hoogte van het Brabantpark (Hooghout/Mgr. Leijtenstraat) 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1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het Brabantpark (Hooghout/Mgr. Leijtenstraat) te Breda.</meta:user-defined>
    <meta:user-defined meta:name="DCTERMS.W3CDTF/DCTERMS.available">2024-08-05</meta:user-defined>
    <meta:user-defined meta:name="DCTERMS.W3CDTF/OVERHEIDop.jaargang">2024</meta:user-defined>
    <meta:user-defined meta:name="OVERHEIDop.externeBijlage">Besluit 792679|exb-2024-31017</meta:user-defined>
    <meta:user-defined meta:name="OVERHEIDop.externeBijlage">24-775509-A|exb-2024-31018</meta:user-defined>
    <meta:user-defined meta:name="OVERHEIDop.externeBijlage">24-775509-B|exb-2024-31019</meta:user-defined>
    <meta:user-defined meta:name="OVERHEIDop.externeBijlage">24-775509-C|exb-2024-31020</meta:user-defined>
    <meta:user-defined meta:name="OVERHEIDop.externeBijlage">23417-01-01 - Brug 1|exb-2024-31021</meta:user-defined>
    <meta:user-defined meta:name="OVERHEIDop.externeBijlage">23417-02-01 - Brug 2|exb-2024-31022</meta:user-defined>
    <meta:user-defined meta:name="OVERHEIDop.externeBijlage">23417-03-01 - Brug 219|exb-2024-31023</meta:user-defined>
    <meta:user-defined meta:name="OVERHEIDop.publicationIssue">16517</meta:user-defined>
    <meta:user-defined meta:name="OVERHEIDop.WsbID/DC.identifier">wsb-2024-16517</meta:user-defined>
    <meta:user-defined meta:name="OVERHEIDop.versieInformatie"/>
  </office:meta>
</office:document-meta>
</file>