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plant bomen, A watergang, Pijlstaartwe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9 juli 2024</text:span> een aanvraag voor een vergunning in het kader van de Omgevingswet ontvangen voor <text:span text:style-name="nadrukvet">Aanplant bomen, A watergang, Pijlstaartweg Asten</text:span>. De aanvraag is geregistreerd met zaaknummer 065448865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516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654488659</meta:user-defined>
    <meta:user-defined meta:name="DCTERMS.abstract">Aanplant bomen, A watergang, Pijlstaartweg Asten</meta:user-defined>
    <dc:language>nl</dc:language>
    <meta:user-defined meta:name="OVERHEIDop.locatietype/OVERHEIDop.gebiedsmarkering">Vlak</meta:user-defined>
    <meta:user-defined meta:name="DC.title">Aanvraag omgevingsvergunning Aanplant bomen, A watergang, Pijlstaartweg Ast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16516</meta:user-defined>
    <meta:user-defined meta:name="OVERHEIDop.WsbID/DC.identifier">wsb-2024-16516</meta:user-defined>
    <meta:user-defined meta:name="OVERHEIDop.versieInformatie"/>
  </office:meta>
</office:document-meta>
</file>