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parkeerplaats (transferium) onder de brug voor 350 personenauto's ter plaatse van De Helling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parkeerplaats (transferium) onder de brug voor 350 personenauto's ter plaatse van De Helling 1 te Alblasserdam 
</text:p>
            <text:p text:style-name="common-al">Zaaknummer: 202409871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715</meta:user-defined>
    <meta:user-defined meta:name="DCTERMS.abstract">het aanleggen van een (tijdelijke) parkeerplaats (transferium) onder de brug voor 350 personenauto's ter plaatse van De Helling 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parkeerplaats (transferium) onder de brug voor 350 personenauto's ter plaatse van De Helling 1 te Alblasserdam</meta:user-defined>
    <meta:user-defined meta:name="DCTERMS.W3CDTF/DCTERMS.available">2024-08-05</meta:user-defined>
    <meta:user-defined meta:name="DCTERMS.W3CDTF/OVERHEIDop.jaargang">2024</meta:user-defined>
    <meta:user-defined meta:name="OVERHEIDop.publicationIssue">16515</meta:user-defined>
    <meta:user-defined meta:name="OVERHEIDop.WsbID/DC.identifier">wsb-2024-16515</meta:user-defined>
    <meta:user-defined meta:name="OVERHEIDop.versieInformatie"/>
  </office:meta>
</office:document-meta>
</file>