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glasvezelkabel in de kernzone van de primaire waterkering parallel aan de Prinsessesingel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01 augustus 2024 aan de vergunninghouder toegezonden.</text:p>
            <text:p text:style-name="common-al">Het dagelijks bestuur van Waterschap Limburg maakt bekend, dat op 31 juli 2024 onder het stellen van voorschriften, een omgevingsvergunning is verleend voor het aanleggen en behouden van een glasvezelkabel in de kernzone van de primaire waterkering parallel aan de Prinsessesingel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4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05 augustus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51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1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393</meta:user-defined>
    <meta:user-defined meta:name="DCTERMS.abstract">Bekendmaking Waterschap Limburg verleende omgevingsvergunning voor een wateractiviteit voor het aanleggen en behouden van een glasvezelkabel in de kernzone van de primaire waterkering parallel aan de Prinsessesingel te Venlo</meta:user-defined>
    <dc:language>nl</dc:language>
    <meta:user-defined meta:name="OVERHEIDop.locatietype/OVERHEIDop.gebiedsmarkering">Vlak</meta:user-defined>
    <meta:user-defined meta:name="DC.title">Bekendmaking Waterschap Limburg verleende omgevingsvergunning voor een wateractiviteit voor het aanleggen en behouden van een glasvezelkabel in de kernzone van de primaire waterkering parallel aan de Prinsessesingel te Venlo</meta:user-defined>
    <meta:user-defined meta:name="DCTERMS.W3CDTF/DCTERMS.available">2024-08-05</meta:user-defined>
    <meta:user-defined meta:name="DCTERMS.W3CDTF/OVERHEIDop.jaargang">2024</meta:user-defined>
    <meta:user-defined meta:name="OVERHEIDop.externeBijlage">Omgevingsvergunning 2024-Z2393|exb-2024-31012</meta:user-defined>
    <meta:user-defined meta:name="OVERHEIDop.externeBijlage">Bijlage 1|exb-2024-31013</meta:user-defined>
    <meta:user-defined meta:name="OVERHEIDop.externeBijlage">Bijlage 2|exb-2024-31014</meta:user-defined>
    <meta:user-defined meta:name="OVERHEIDop.externeBijlage">Bijlage 3|exb-2024-31015</meta:user-defined>
    <meta:user-defined meta:name="OVERHEIDop.publicationIssue">16514</meta:user-defined>
    <meta:user-defined meta:name="OVERHEIDop.WsbID/DC.identifier">wsb-2024-16514</meta:user-defined>
    <meta:user-defined meta:name="OVERHEIDop.versieInformatie"/>
  </office:meta>
</office:document-meta>
</file>