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emdstraat 7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797328 ingevolge de Waterschapsverordening waterschap Brabantse Delta 2024 bekend gemaakt op 1 augustus 2024 voor het dempen van b-wateren OWL35807 (gedeeltelijk), OWL35809 en OWL35810 (gedeeltelijk) en het graven van een vervangend b-water ter hoogte van Beemdstraat 7 te Rijsbergen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1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eemdstraat 7 te Rijsbergen.</meta:user-defined>
    <meta:user-defined meta:name="DCTERMS.W3CDTF/DCTERMS.available">2024-08-05</meta:user-defined>
    <meta:user-defined meta:name="DCTERMS.W3CDTF/OVERHEIDop.jaargang">2024</meta:user-defined>
    <meta:user-defined meta:name="OVERHEIDop.externeBijlage">Besluit 797328|exb-2024-31007</meta:user-defined>
    <meta:user-defined meta:name="OVERHEIDop.externeBijlage">778210-A|exb-2024-31008</meta:user-defined>
    <meta:user-defined meta:name="OVERHEIDop.externeBijlage">778210-B|exb-2024-31009</meta:user-defined>
    <meta:user-defined meta:name="OVERHEIDop.externeBijlage">778210-C|exb-2024-31010</meta:user-defined>
    <meta:user-defined meta:name="OVERHEIDop.publicationIssue">16513</meta:user-defined>
    <meta:user-defined meta:name="OVERHEIDop.WsbID/DC.identifier">wsb-2024-16513</meta:user-defined>
    <meta:user-defined meta:name="OVERHEIDop.versieInformatie"/>
  </office:meta>
</office:document-meta>
</file>