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brengen rioolgemaal ter plaatse Veerhoekseweg 3 in Sint Maartens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3 juli 2024 een vergunningaanvraag voor het aanbrengen van een rioolgemaal, maken van een persing en het leggen van een persleiding ter plaatse Veerhoekseweg 3 in Sint Maartensdijk. De aanvraag is geregistreerd onder zaaknummer VTH128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511</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11</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11</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288</meta:user-defined>
    <dc:language>nl</dc:language>
    <meta:user-defined meta:name="OVERHEIDop.locatietype/OVERHEIDop.gebiedsmarkering">Vlak</meta:user-defined>
    <meta:user-defined meta:name="DC.title">Aanvraag vergunning aanbrengen rioolgemaal ter plaatse Veerhoekseweg 3 in Sint Maartensdijk</meta:user-defined>
    <meta:user-defined meta:name="DCTERMS.W3CDTF/DCTERMS.available">2024-08-05</meta:user-defined>
    <meta:user-defined meta:name="DCTERMS.W3CDTF/OVERHEIDop.jaargang">2024</meta:user-defined>
    <meta:user-defined meta:name="OVERHEIDop.publicationIssue">16511</meta:user-defined>
    <meta:user-defined meta:name="OVERHEIDop.WsbID/DC.identifier">wsb-2024-16511</meta:user-defined>
    <meta:user-defined meta:name="OVERHEIDop.versieInformatie"/>
  </office:meta>
</office:document-meta>
</file>