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aanbrengen van een uitstroomvoorziening ter plaatse van Kreileroord in Rotterda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30-07-2024 en geregistreerd onder zaaknummer  VTH202407-0820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6510</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510</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510</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7-0820</meta:user-defined>
    <meta:user-defined meta:name="DCTERMS.abstract">het aanbrengen van een uitstroomvoorziening ter plaatse van Kreileroord in Rotterdam</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aanbrengen van een uitstroomvoorziening ter plaatse van Kreileroord in Rotterdam</meta:user-defined>
    <meta:user-defined meta:name="DCTERMS.W3CDTF/DCTERMS.available">2024-08-05</meta:user-defined>
    <meta:user-defined meta:name="DCTERMS.W3CDTF/OVERHEIDop.jaargang">2024</meta:user-defined>
    <meta:user-defined meta:name="OVERHEIDop.publicationIssue">16510</meta:user-defined>
    <meta:user-defined meta:name="OVERHEIDop.WsbID/DC.identifier">wsb-2024-16510</meta:user-defined>
    <meta:user-defined meta:name="OVERHEIDop.versieInformatie"/>
  </office:meta>
</office:document-meta>
</file>