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A aan De Hooistreep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A (Oude Tochtsloot), het behouden van een betonnen voet en het aanleggen van een keerwand ten behoeve van een schouwpad langs een oppervlaktewaterlichaam A en het brengen van hemelwater afkomstig van nieuw verhard oppervlak op een oppervlaktewaterlichaam A via twee lozingswerken aan De Hooistreep te Bunschoten-Spakenburg.</text:p>
            <text:p text:style-name="common-al">De vergunning is verzonden op 31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februari 2024 tot en met 15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 februari 2024</text:p>
            <text:p text:style-name="last-al">Het nummer van de vergunning is Z2022-07-0318/D2022-10-03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318/D2022-10-0351</meta:user-defined>
    <meta:user-defined meta:name="DCTERMS.abstract">Watervergunning voor diverse werkzaamheden in een oppervlaktewaterlichaam A aan De Hooistreep te Bunschoten-Spakenburg.</meta:user-defined>
    <dc:language>nl</dc:language>
    <meta:user-defined meta:name="OVERHEIDop.locatietype/OVERHEIDop.gebiedsmarkering">Weg</meta:user-defined>
    <meta:user-defined meta:name="DC.title">Bekendmaking watervergunning voor diverse werkzaamheden in een oppervlaktewaterlichaam A aan De Hooistreep te Bunschoten-Spakenburg</meta:user-defined>
    <meta:user-defined meta:name="DCTERMS.W3CDTF/DCTERMS.available">2024-02-02</meta:user-defined>
    <meta:user-defined meta:name="DCTERMS.W3CDTF/OVERHEIDop.jaargang">2024</meta:user-defined>
    <meta:user-defined meta:name="OVERHEIDop.publicationIssue">1651</meta:user-defined>
    <meta:user-defined meta:name="OVERHEIDop.WsbID/DC.identifier">wsb-2024-1651</meta:user-defined>
    <meta:user-defined meta:name="OVERHEIDop.versieInformatie"/>
  </office:meta>
</office:document-meta>
</file>