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het riool en herbestrating ten behoeve van het afkoppelen van verhard oppervlak ter plaatse van De Geer te Rijsw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het riool en herbestrating ten behoeve van het afkoppelen van verhard oppervlak ter plaatse van De Geer te Rijswijk 
</text:p>
            <text:p text:style-name="common-al">Zaaknummer: 202409861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509</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509</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509</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98616</meta:user-defined>
    <meta:user-defined meta:name="DCTERMS.abstract">het vervangen van het riool en herbestrating ten behoeve van het afkoppelen van verhard oppervlak ter plaatse van De Geer te Rijsw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het riool en herbestrating ten behoeve van het afkoppelen van verhard oppervlak ter plaatse van De Geer te Rijswijk</meta:user-defined>
    <meta:user-defined meta:name="DCTERMS.W3CDTF/DCTERMS.available">2024-08-05</meta:user-defined>
    <meta:user-defined meta:name="DCTERMS.W3CDTF/OVERHEIDop.jaargang">2024</meta:user-defined>
    <meta:user-defined meta:name="OVERHEIDop.publicationIssue">16509</meta:user-defined>
    <meta:user-defined meta:name="OVERHEIDop.WsbID/DC.identifier">wsb-2024-16509</meta:user-defined>
    <meta:user-defined meta:name="OVERHEIDop.versieInformatie"/>
  </office:meta>
</office:document-meta>
</file>