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het onttrekken van grondwater t.b.v. het bouwrijp maken van Dokter Jansenpark fase 1 aan de Urkerweg te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text:span> te<text:span text:style-name="nadrukvet"> Emmeloord </text:span>is een tijdelijke beschikking afgegeven op grond van de Omgevingswet en de Waterschapsverordening Waterschap Zuiderzeeland. De beschikking is afgegeven voor het onttrekken van grondwater, ten behoeve van het bouwrijp maken van Dokter Jansenpark fase 1 aan de Urkerweg te Emmeloord. </text:p>
            <text:p text:style-name="common-al">
            <text:span text:style-name="nadrukvet">Datum bekendmaking: 1 augustus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sept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50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161234009-3</meta:user-defined>
    <meta:user-defined meta:name="DCTERMS.abstract">De tijdelijke beschikking is afgegeven voor het onttrekken van grondwater, ten behoeve van het bouwrijp maken van Dokter Jansenpark fase 1 aan de Urkerweg te Emmeloord. </meta:user-defined>
    <dc:language>nl</dc:language>
    <meta:user-defined meta:name="OVERHEIDop.locatietype/OVERHEIDop.gebiedsmarkering">Weg</meta:user-defined>
    <meta:user-defined meta:name="DC.title">Waterschap Zuiderzeeland - goedkeuring op de melding Waterschapsverordening - het onttrekken van grondwater t.b.v. het bouwrijp maken van Dokter Jansenpark fase 1 aan de Urkerweg te Emmeloord.</meta:user-defined>
    <meta:user-defined meta:name="DCTERMS.W3CDTF/DCTERMS.available">2024-08-05</meta:user-defined>
    <meta:user-defined meta:name="DCTERMS.W3CDTF/OVERHEIDop.jaargang">2024</meta:user-defined>
    <meta:user-defined meta:name="OVERHEIDop.publicationIssue">16501</meta:user-defined>
    <meta:user-defined meta:name="OVERHEIDop.WsbID/DC.identifier">wsb-2024-16501</meta:user-defined>
    <meta:user-defined meta:name="OVERHEIDop.versieInformatie"/>
  </office:meta>
</office:document-meta>
</file>