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ouwen van een keuken, renoveren uitbouw en het vervangen van kabels en leidingen in de beschermingszone A van de primaire waterkering aan de Oude Kerkstraat 2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ouwen van een keuken, renoveren uitbouw en het vervangen van kabels en leidingen in de beschermingszone A van de primaire waterkering aan de Oude Kerkstraat 2 te Maren-Kessel.. Het zaaknummer is 0654396139.</text:p>
            <text:p text:style-name="common-al">
            <text:span text:style-name="nadrukvet">Besluitdatum:</text:span> 30-01-2024</text:p>
            <text:p text:style-name="common-al">
            <text:span text:style-name="nadrukvet">Inzage</text:span>
          </text:p>
            <text:p text:style-name="common-al">U kunt de vergunning gedurende 6 weken inzien vanaf <text:span text:style-name="nadrukvet">02-02-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5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6139</meta:user-defined>
    <meta:user-defined meta:name="DCTERMS.abstract">Bouwen, Beschermingszone A, Primaire waterkering, PVVR, Oude Kerkstraat 2 Maren-Kessel</meta:user-defined>
    <dc:language>nl</dc:language>
    <meta:user-defined meta:name="OVERHEIDop.locatietype/OVERHEIDop.gebiedsmarkering">Punt</meta:user-defined>
    <meta:user-defined meta:name="DC.title">Watervergunning verleend voor het aanbouwen van een keuken, renoveren uitbouw en het vervangen van kabels en leidingen in de beschermingszone A van de primaire waterkering aan de Oude Kerkstraat 2 te Maren-Kessel.</meta:user-defined>
    <meta:user-defined meta:name="DCTERMS.W3CDTF/DCTERMS.available">2024-02-02</meta:user-defined>
    <meta:user-defined meta:name="DCTERMS.W3CDTF/OVERHEIDop.jaargang">2024</meta:user-defined>
    <meta:user-defined meta:name="OVERHEIDop.publicationIssue">1650</meta:user-defined>
    <meta:user-defined meta:name="OVERHEIDop.WsbID/DC.identifier">wsb-2024-1650</meta:user-defined>
    <meta:user-defined meta:name="OVERHEIDop.versieInformatie"/>
  </office:meta>
</office:document-meta>
</file>