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breden van een bestaand oppervlaktewaterlichaam, Rembrandthage 77, 3437 PD Nieuwegein (code HDSR389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breden van een bestaand oppervlaktewaterlichaam, Rembrandthage 77, 3437 PD Nieuwegein. </text:p>
            <text:p text:style-name="common-al">Deze aanvraag is ontvangen op 28 december 2023 en geregistreerd onder zaak 389020 (OLO nummer 831161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9020</meta:user-defined>
    <meta:user-defined meta:name="DCTERMS.abstract">Nieuwe aanvraag voor een watervergunning voor het verbreden van een bestaand oppervlaktewaterlichaam, Rembrandthage 77, 3437 PD Nieuwegein.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Hoogheemraadschap De Stichtse Rijnlanden – Nieuwe aanvraag watervergunning voor het verbreden van een bestaand oppervlaktewaterlichaam, Rembrandthage 77, 3437 PD Nieuwegein (code HDSR389020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65</meta:user-defined>
    <meta:user-defined meta:name="OVERHEIDop.WsbID/DC.identifier">wsb-2024-165</meta:user-defined>
    <meta:user-defined meta:name="OVERHEIDop.versieInformatie"/>
  </office:meta>
</office:document-meta>
</file>