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richten van diverse werkzaamheden ten behoeve van het herstellen van de kademuur ter plaatse van Maarland Zuidzijde in Brielle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07-2024 en geregistreerd onder zaaknummer  VTH202407-079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499</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99</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99</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792</meta:user-defined>
    <meta:user-defined meta:name="DCTERMS.abstract">het verrichten van diverse werkzaamheden ten behoeve van het herstellen van de kademuur ter plaatse van Maarland Zuidzijde in Brielle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richten van diverse werkzaamheden ten behoeve van het herstellen van de kademuur ter plaatse van Maarland Zuidzijde in Brielle</meta:user-defined>
    <meta:user-defined meta:name="DCTERMS.W3CDTF/DCTERMS.available">2024-08-05</meta:user-defined>
    <meta:user-defined meta:name="DCTERMS.W3CDTF/OVERHEIDop.jaargang">2024</meta:user-defined>
    <meta:user-defined meta:name="OVERHEIDop.publicationIssue">16499</meta:user-defined>
    <meta:user-defined meta:name="OVERHEIDop.WsbID/DC.identifier">wsb-2024-16499</meta:user-defined>
    <meta:user-defined meta:name="OVERHEIDop.versieInformatie"/>
  </office:meta>
</office:document-meta>
</file>