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ghout 67 te Breda.</text:p>
      <text:section text:name="zakelijke-mededeling_id1-3-2" text:style-name="zakelijke-mededeling">
        <text:section text:name="zakelijke-mededeling-tekst_id1-3-2-1" text:style-name="zakelijke-mededeling-tekst">
          <text:section text:name="tekst_id1-3-2-1-1" text:style-name="tekst">
            <text:p text:style-name="common-al">Besluitnummer 768737 ingevolge de Keur waterschap Brabantse Delta 2015 bekend gemaakt op 1 augustus 2024 voor het ver)graven, hebben en onderhouden van A-water de Molenleij; wijzigen van een bergingsgebied in het Brabantpark; ten behoeve van de herinrichting van Brabantpark ter hoogte van Hooghout 67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9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oghout 67 te Breda.</meta:user-defined>
    <meta:user-defined meta:name="DCTERMS.W3CDTF/DCTERMS.available">2024-08-05</meta:user-defined>
    <meta:user-defined meta:name="DCTERMS.W3CDTF/OVERHEIDop.jaargang">2024</meta:user-defined>
    <meta:user-defined meta:name="OVERHEIDop.externeBijlage">Besluit 768737 publ.|exb-2024-30988</meta:user-defined>
    <meta:user-defined meta:name="OVERHEIDop.externeBijlage">24-714718-A|exb-2024-30989</meta:user-defined>
    <meta:user-defined meta:name="OVERHEIDop.externeBijlage">24-714718-B|exb-2024-30990</meta:user-defined>
    <meta:user-defined meta:name="OVERHEIDop.externeBijlage">24-714718-C (geanonimiseerd)|exb-2024-30991</meta:user-defined>
    <meta:user-defined meta:name="OVERHEIDop.externeBijlage">327452 - opruimwerkzaamheden (geanonimiseerd)|exb-2024-30992</meta:user-defined>
    <meta:user-defined meta:name="OVERHEIDop.externeBijlage">327454 - nieuwe situatie (geanonimiseerd)|exb-2024-30993</meta:user-defined>
    <meta:user-defined meta:name="OVERHEIDop.externeBijlage">327456 - dwarsprofielen (geanonimiseerd)|exb-2024-30994</meta:user-defined>
    <meta:user-defined meta:name="OVERHEIDop.publicationIssue">16498</meta:user-defined>
    <meta:user-defined meta:name="OVERHEIDop.WsbID/DC.identifier">wsb-2024-16498</meta:user-defined>
    <meta:user-defined meta:name="OVERHEIDop.versieInformatie"/>
  </office:meta>
</office:document-meta>
</file>