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het plaatsen van een dam en duiker in wegsloot nabij de Noordwijkselaan 34 te Dro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ourik Infra B.V. </text:span>te <text:span text:style-name="nadrukvet">Groot-Ammers </text:span>is een vergunning verleend volgens de Omgevingswet en Waterschapsverordening Waterschap Zuiderzeeland. De vergunning is verleend voor het plaatsen van een dam en duiker in wegsloot O:M033/M033/W nabij de Noordwijkselaan 34 te Dronten.</text:p>
            <text:p text:style-name="common-al">
            <text:span text:style-name="nadrukvet">Datum bekendmaking: 1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, De Rede 1 te <text:span text:style-name="nadrukvet">Dronten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3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34225065-7</meta:user-defined>
    <meta:user-defined meta:name="DCTERMS.abstract">De vergunning is verleend voor het plaatsen van een dam en duiker in wegsloot O:M033/M033/W nabij de Noordwijkselaan 34 te Dronten.</meta:user-defined>
    <dc:language>nl</dc:language>
    <meta:user-defined meta:name="OVERHEIDop.locatietype/OVERHEIDop.gebiedsmarkering">Adres</meta:user-defined>
    <meta:user-defined meta:name="DC.title">Waterschap Zuiderzeeland - Omgevingsvergunning waterstaatswerken - het plaatsen van een dam en duiker in wegsloot nabij de Noordwijkselaan 34 te Dronten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496</meta:user-defined>
    <meta:user-defined meta:name="OVERHEIDop.WsbID/DC.identifier">wsb-2024-16496</meta:user-defined>
    <meta:user-defined meta:name="OVERHEIDop.versieInformatie"/>
  </office:meta>
</office:document-meta>
</file>