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boren in waterkering Harderdijk t.b.v. het realiseren van 3 winputten t.h.v. de Spijkweg 51 te Biddinghuiz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itens N.V. </text:span>te <text:span text:style-name="nadrukvet">Zwolle </text:span>is een vergunning verleend volgens de Omgevingswet en Waterschapsverordening Waterschap Zuiderzeeland. De vergunning is verleend voor het boren in de binnenbeschermingszone van de primaire waterkering Harderdijk, ten behoeve van het realiseren van 3 winputten ter hoogte van de Spijkweg 51 te Biddinghuizen.</text:p>
            <text:p text:style-name="common-al">
            <text:span text:style-name="nadrukvet">Datum bekendmaking: 1 augustus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Dronten, De Rede 1 <text:span text:style-name="nadrukvet">te Dronten</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3 september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6493</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93</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93</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 WPRC-1115010641-12</meta:user-defined>
    <meta:user-defined meta:name="DCTERMS.abstract">De vergunning is verleend voor het boren in de binnenbeschermingszone van de primaire waterkering Harderdijk, ten behoeve van het realiseren van 3 winputten ter hoogte van de Spijkweg 51 te Biddinghuizen.</meta:user-defined>
    <dc:language>nl</dc:language>
    <meta:user-defined meta:name="OVERHEIDop.locatietype/OVERHEIDop.gebiedsmarkering">Adres</meta:user-defined>
    <meta:user-defined meta:name="DC.title">Waterschap Zuiderzeeland - Omgevingsvergunning waterstaatswerken - boren in waterkering Harderdijk t.b.v. het realiseren van 3 winputten t.h.v. de Spijkweg 51 te Biddinghuizen.</meta:user-defined>
    <meta:user-defined meta:name="DCTERMS.W3CDTF/DCTERMS.available">2024-08-05</meta:user-defined>
    <meta:user-defined meta:name="DCTERMS.W3CDTF/OVERHEIDop.jaargang">2024</meta:user-defined>
    <meta:user-defined meta:name="OVERHEIDop.publicationIssue">16493</meta:user-defined>
    <meta:user-defined meta:name="OVERHEIDop.WsbID/DC.identifier">wsb-2024-16493</meta:user-defined>
    <meta:user-defined meta:name="OVERHEIDop.versieInformatie"/>
  </office:meta>
</office:document-meta>
</file>