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het onttrekken van grondwater t.b.v. het aanleggen van riolering nabij Ringdijk 140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r Weerd Grafhorst</text:span><text:span text:style-name="nadrukvet"> B.V.</text:span> te<text:span text:style-name="nadrukvet"> Grafhorst </text:span>is een tijdelijke beschikking afgegeven op grond van de Omgevingswet en de Waterschapsverordening Waterschap Zuiderzeeland. De beschikking is afgegeven voor het onttrekken van grondwater, ten behoeve van het aanleggen van riolering nabij Ringdijk 140 te Lelystad. </text:p>
            <text:p text:style-name="common-al">
            <text:span text:style-name="nadrukvet">Datum bekendmaking: 1 augustus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sept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49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781571576-5</meta:user-defined>
    <meta:user-defined meta:name="DCTERMS.abstract">De tijdelijke beschikking is afgegeven voor het onttrekken van grondwater, ten behoeve van het aanleggen van riolering nabij Ringdijk 140 te Lelystad.</meta:user-defined>
    <dc:language>nl</dc:language>
    <meta:user-defined meta:name="OVERHEIDop.locatietype/OVERHEIDop.gebiedsmarkering">Adres</meta:user-defined>
    <meta:user-defined meta:name="DC.title">Waterschap Zuiderzeeland - goedkeuring op de melding Waterschapsverordening - het onttrekken van grondwater t.b.v. het aanleggen van riolering nabij Ringdijk 140 te Lelystad.</meta:user-defined>
    <meta:user-defined meta:name="DCTERMS.W3CDTF/DCTERMS.available">2024-08-05</meta:user-defined>
    <meta:user-defined meta:name="DCTERMS.W3CDTF/OVERHEIDop.jaargang">2024</meta:user-defined>
    <meta:user-defined meta:name="OVERHEIDop.publicationIssue">16491</meta:user-defined>
    <meta:user-defined meta:name="OVERHEIDop.WsbID/DC.identifier">wsb-2024-16491</meta:user-defined>
    <meta:user-defined meta:name="OVERHEIDop.versieInformatie"/>
  </office:meta>
</office:document-meta>
</file>