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rafostation aan de Kortedijk in Wolphaartsdijk (Oud-Sabb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plaatsen van een trafostation aan de Kortedijk in Wolphaartsdijk (Oud-Sabbinge). De aanvraag is geregistreerd onder zaaknummer VTH55.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ontvangen op 17 januari 2024. Het waterschap neemt daarover waarschijnlijk voor 13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TH55</meta:user-defined>
    <meta:user-defined meta:name="DCTERMS.abstract">Het plaatsen van een trafostation aan de Kortedijk in Wolphaartsdijk (Oud-Sabbinge).</meta:user-defined>
    <dc:language>nl</dc:language>
    <meta:user-defined meta:name="OVERHEIDop.locatietype/OVERHEIDop.gebiedsmarkering">Punt</meta:user-defined>
    <meta:user-defined meta:name="DC.title">Aanvraag omgevingsvergunning voor het plaatsen van een trafostation aan de Kortedijk in Wolphaartsdijk (Oud-Sabbinge)</meta:user-defined>
    <meta:user-defined meta:name="DCTERMS.W3CDTF/DCTERMS.available">2024-02-02</meta:user-defined>
    <meta:user-defined meta:name="DCTERMS.W3CDTF/OVERHEIDop.jaargang">2024</meta:user-defined>
    <meta:user-defined meta:name="OVERHEIDop.publicationIssue">1649</meta:user-defined>
    <meta:user-defined meta:name="OVERHEIDop.WsbID/DC.identifier">wsb-2024-1649</meta:user-defined>
    <meta:user-defined meta:name="OVERHEIDop.versieInformatie"/>
  </office:meta>
</office:document-meta>
</file>