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dempen van 2 stukken sloot, graven nieuwe sloot en aanbrengen dam/uitrit ter plaatse van de Melkweg 2 te Langer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dempen van 2 stukken sloot, graven nieuwe sloot en aanbrengen dam/uitrit ter plaatse van de Melkweg 2 te Langerak 
</text:p>
            <text:p text:style-name="common-al">Zaaknummer: 2024098568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6489</text:span><text:line-break/><text:date style:data-style-name="dag" text:fixed="true" text:date-value="2024-08-05"/><text:line-break/><text:date style:data-style-name="jaar" text:fixed="true" text:date-value="2024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6489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6489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6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098568</meta:user-defined>
    <meta:user-defined meta:name="DCTERMS.abstract">het dempen van 2 stukken sloot, graven nieuwe sloot en aanbrengen dam/uitrit ter plaatse van de Melkweg 2 te Langer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dempen van 2 stukken sloot, graven nieuwe sloot en aanbrengen dam/uitrit ter plaatse van de Melkweg 2 te Langerak</meta:user-defined>
    <meta:user-defined meta:name="DCTERMS.W3CDTF/DCTERMS.available">2024-08-05</meta:user-defined>
    <meta:user-defined meta:name="DCTERMS.W3CDTF/OVERHEIDop.jaargang">2024</meta:user-defined>
    <meta:user-defined meta:name="OVERHEIDop.publicationIssue">16489</meta:user-defined>
    <meta:user-defined meta:name="OVERHEIDop.WsbID/DC.identifier">wsb-2024-16489</meta:user-defined>
    <meta:user-defined meta:name="OVERHEIDop.versieInformatie"/>
  </office:meta>
</office:document-meta>
</file>