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van een waterberging voor de compensatie voor het bouwen van een woning en aanleg van verharding aan Hildegard van Bingenweg,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text:span text:style-name="nadrukvet"> Amsterdam</text:span> is een vergunning verleend volgens de Omgevingswet en Waterschapsverordening Waterschap Zuiderzeeland. De vergunning is verleend voor het graven van een waterberging voor de compensatie voor het bouwen van een woning en aanleg van verharding aan Hildegard van Bingenweg, initiatief 5027, Oosterwold te Almere. </text:p>
            <text:p text:style-name="common-al">
            <text:span text:style-name="nadrukvet">Datum bekendmaking: 31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48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8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06115784-8</meta:user-defined>
    <meta:user-defined meta:name="DCTERMS.abstract">De vergunning is verleend voor het graven van een waterberging voor de compensatie voor het bouwen van een woning en aanleg van verharding aan Hildegard van Bingenweg, initiatief 5027, Oosterwold te Almere.</meta:user-defined>
    <dc:language>nl</dc:language>
    <meta:user-defined meta:name="OVERHEIDop.locatietype/OVERHEIDop.gebiedsmarkering">Weg</meta:user-defined>
    <meta:user-defined meta:name="DC.title">Waterschap Zuiderzeeland - Omgevingsvergunning waterstaatswerken - graven van een waterberging voor de compensatie voor het bouwen van een woning en aanleg van verharding aan Hildegard van Bingenweg, Oosterwold te Almere.</meta:user-defined>
    <meta:user-defined meta:name="DCTERMS.W3CDTF/DCTERMS.available">2024-08-05</meta:user-defined>
    <meta:user-defined meta:name="DCTERMS.W3CDTF/OVERHEIDop.jaargang">2024</meta:user-defined>
    <meta:user-defined meta:name="OVERHEIDop.publicationIssue">16488</meta:user-defined>
    <meta:user-defined meta:name="OVERHEIDop.WsbID/DC.identifier">wsb-2024-16488</meta:user-defined>
    <meta:user-defined meta:name="OVERHEIDop.versieInformatie"/>
  </office:meta>
</office:document-meta>
</file>