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istraat 1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95510 ingevolge de Waterschapsverordening waterschap Brabantse Delta 2024 bekend gemaakt op 1 augustus 2024 voor het aanleggen hebben en onderhouden van een dam met duiker in een b-water ter hoogte van de Heistraat 17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8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eistraat 17 te Oosterhout.</meta:user-defined>
    <meta:user-defined meta:name="DCTERMS.W3CDTF/DCTERMS.available">2024-08-05</meta:user-defined>
    <meta:user-defined meta:name="DCTERMS.W3CDTF/OVERHEIDop.jaargang">2024</meta:user-defined>
    <meta:user-defined meta:name="OVERHEIDop.externeBijlage">Besluit 795510|exb-2024-30976</meta:user-defined>
    <meta:user-defined meta:name="OVERHEIDop.externeBijlage">0652791353-A|exb-2024-30977</meta:user-defined>
    <meta:user-defined meta:name="OVERHEIDop.externeBijlage">0652791353-B|exb-2024-30978</meta:user-defined>
    <meta:user-defined meta:name="OVERHEIDop.externeBijlage">0652791353-C|exb-2024-30979</meta:user-defined>
    <meta:user-defined meta:name="OVERHEIDop.externeBijlage">0652719027-F|exb-2024-30980</meta:user-defined>
    <meta:user-defined meta:name="OVERHEIDop.publicationIssue">16487</meta:user-defined>
    <meta:user-defined meta:name="OVERHEIDop.WsbID/DC.identifier">wsb-2024-16487</meta:user-defined>
    <meta:user-defined meta:name="OVERHEIDop.versieInformatie"/>
  </office:meta>
</office:document-meta>
</file>