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nt Lucasweg 1251HB Laren - AGV - WN2024-0038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int Lucasweg 1251HB Lar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1-07-2024 en geregistreerd onder zaaknummer WN2024-0038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8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8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56</meta:user-defined>
    <meta:user-defined meta:name="DCTERMS.abstract">Omgevingsvergunning Water, Liander N.V., Sint Lucasweg i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int Lucasweg 1251HB Laren - AGV - WN2024-003856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482</meta:user-defined>
    <meta:user-defined meta:name="OVERHEIDop.WsbID/DC.identifier">wsb-2024-16482</meta:user-defined>
    <meta:user-defined meta:name="OVERHEIDop.versieInformatie"/>
  </office:meta>
</office:document-meta>
</file>