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een wateractiviteit voor het verplaatsen van een beregeningsput. De werkzaamheden vinden plaats in de buurt van de Grote Hoefstraat in Budel (690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omgevingsvergunning in het kader van de wateractiviteit ontvangen voor onttrekken van grondwater voor beregeningen. De beregeningsput wordt verplaatst van perceel bekend als gemeente Maarheeze (MHZ00), sectie E, nummer 312 naar perceel bekend als gemeente Budel (BDL02), sectie K, nummer 355.</text:p>
            <text:p text:style-name="common-al">Het dagelijks bestuur heeft voor de gevraagde omgevingsvergunning een beschikking (69012) opgesteld. Aan de raam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48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8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8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een wateractiviteit voor het verplaatsen van een beregeningsput. De werkzaamheden vinden plaats in de buurt van de Grote Hoefstraat in Budel (69012)</meta:user-defined>
    <meta:user-defined meta:name="DCTERMS.W3CDTF/DCTERMS.available">2024-08-05</meta:user-defined>
    <meta:user-defined meta:name="DCTERMS.W3CDTF/OVERHEIDop.jaargang">2024</meta:user-defined>
    <meta:user-defined meta:name="OVERHEIDop.externeBijlage">omgevingsvergunning|exb-2024-30966</meta:user-defined>
    <meta:user-defined meta:name="OVERHEIDop.publicationIssue">16480</meta:user-defined>
    <meta:user-defined meta:name="OVERHEIDop.WsbID/DC.identifier">wsb-2024-16480</meta:user-defined>
    <meta:user-defined meta:name="OVERHEIDop.versieInformatie"/>
  </office:meta>
</office:document-meta>
</file>