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Oostkanaaldijk 2 in  Loenen aan de Vecht - AGV - WN2024-000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Oostkanaaldijk 2 in Loenen aan de V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1-2024 en geregistreerd onder zaaknummer WN2024-00067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4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670</meta:user-defined>
    <meta:user-defined meta:name="DCTERMS.abstract">Omgevingsvergunning Water, KPN B.V., Oostkanaaldijk 2 in Loenen aan de V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Oostkanaaldijk 2 in  Loenen aan de Vecht - AGV - WN2024-000670</meta:user-defined>
    <meta:user-defined meta:name="DCTERMS.W3CDTF/DCTERMS.available">2024-02-02</meta:user-defined>
    <meta:user-defined meta:name="DCTERMS.W3CDTF/OVERHEIDop.jaargang">2024</meta:user-defined>
    <meta:user-defined meta:name="OVERHEIDop.publicationIssue">1648</meta:user-defined>
    <meta:user-defined meta:name="OVERHEIDop.WsbID/DC.identifier">wsb-2024-1648</meta:user-defined>
    <meta:user-defined meta:name="OVERHEIDop.versieInformatie"/>
  </office:meta>
</office:document-meta>
</file>