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2150 dempen en verbreden watergangen nabij Oostelijke Industrieweg 66, Franeker</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etterskip Fryslân een omgevingsvergunning wateractiviteit verleend aan Firma de Jong te Franeker, voor het dempen van watergangen en het ter compensatie verbreden van watergangen nabij Oostelijke Industrieweg 66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7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2150 dempen en verbreden watergangen nabij Oostelijke Industrieweg 66, Franeker</meta:user-defined>
    <meta:user-defined meta:name="DCTERMS.W3CDTF/DCTERMS.available">2024-08-05</meta:user-defined>
    <meta:user-defined meta:name="DCTERMS.W3CDTF/OVERHEIDop.jaargang">2024</meta:user-defined>
    <meta:user-defined meta:name="OVERHEIDop.publicationIssue">16479</meta:user-defined>
    <meta:user-defined meta:name="OVERHEIDop.WsbID/DC.identifier">wsb-2024-16479</meta:user-defined>
    <meta:user-defined meta:name="OVERHEIDop.versieInformatie"/>
  </office:meta>
</office:document-meta>
</file>