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6840 aanleggen hoofdleiding water tussen De Knipe en Bontebok aan de Ds Veenweg, langs noordzijde Schoterlandse Compagnonsvaart</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etterskip Fryslân een omgevingsvergunning wateractiviteit verleend aan Vitens N.V. te Zwolle, voor het aanleggen van een hoofdleiding water tussen De Knipe en Bontebok aan de Ds Veenweg, langs de noordzijde van de Schoterlandse Compagnonsvaa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7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6840 aanleggen hoofdleiding water tussen De Knipe en Bontebok aan de Ds Veenweg, langs noordzijde Schoterlandse Compagnonsvaart</meta:user-defined>
    <meta:user-defined meta:name="DCTERMS.W3CDTF/DCTERMS.available">2024-08-05</meta:user-defined>
    <meta:user-defined meta:name="DCTERMS.W3CDTF/OVERHEIDop.jaargang">2024</meta:user-defined>
    <meta:user-defined meta:name="OVERHEIDop.publicationIssue">16478</meta:user-defined>
    <meta:user-defined meta:name="OVERHEIDop.WsbID/DC.identifier">wsb-2024-16478</meta:user-defined>
    <meta:user-defined meta:name="OVERHEIDop.versieInformatie"/>
  </office:meta>
</office:document-meta>
</file>